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華康正顏楷體W5" svg:font-family="華康正顏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187in" text:list-level-position-and-space-mode="label-alignment">
          <style:list-level-label-alignment text:label-followed-by="space" fo:margin-left="1.2187in" fo:text-indent="-0.2187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6145in" text:list-level-position-and-space-mode="label-alignment">
          <style:list-level-label-alignment text:label-followed-by="listtab" fo:margin-left="1.9479in" fo:text-indent="-0.6145in"/>
        </style:list-level-properties>
      </text:list-level-style-number>
      <text:list-level-style-bullet text:level="6" text:style-name="WW_CharLFO1LVL6" text:bullet-char="※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5in" text:list-level-position-and-space-mode="label-alignment">
          <style:list-level-label-alignment text:label-followed-by="listtab" fo:margin-left="1.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583in" text:min-label-width="0.55in" text:list-level-position-and-space-mode="label-alignment">
          <style:list-level-label-alignment text:label-followed-by="listtab" fo:margin-left="0.908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A" style:num-letter-sync="true">
        <style:list-level-properties text:space-before="1.1881in" text:min-label-width="0.5in" text:list-level-position-and-space-mode="label-alignment">
          <style:list-level-label-alignment text:label-followed-by="listtab" fo:margin-left="1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4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7" style:num-suffix="." style:num-format="1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4" style:parent-style-name="本文縮排" style:family="paragraph"/>
    <style:style style:name="T5" style:parent-style-name="預設段落字型" style:family="text">
      <style:text-properties fo:color="#000000" style:font-size-complex="13pt"/>
    </style:style>
    <style:style style:name="T6" style:parent-style-name="預設段落字型" style:family="text">
      <style:text-properties style:font-name="標楷體" fo:color="#000000" style:font-size-complex="13pt"/>
    </style:style>
    <style:style style:name="T7" style:parent-style-name="預設段落字型" style:family="text">
      <style:text-properties style:font-name="標楷體" fo:color="#000000" style:font-size-complex="13pt"/>
    </style:style>
    <style:style style:name="T8" style:parent-style-name="預設段落字型" style:family="text">
      <style:text-properties style:font-name="標楷體" fo:color="#000000" style:font-size-complex="13pt"/>
    </style:style>
    <style:style style:name="P9" style:parent-style-name="本文縮排" style:family="paragraph">
      <style:text-properties fo:color="#000000" style:font-size-complex="13pt"/>
    </style:style>
    <style:style style:name="P10" style:parent-style-name="本文縮排" style:family="paragraph"/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縮排" style:family="paragraph">
      <style:paragraph-properties fo:margin-left="0.5909in" fo:text-indent="-0.5909in">
        <style:tab-stops/>
      </style:paragraph-properties>
    </style:style>
    <style:style style:name="P22" style:parent-style-name="本文縮排" style:family="paragraph"/>
    <style:style style:name="T23" style:parent-style-name="預設段落字型" style:family="text">
      <style:text-properties fo:color="#000000" style:font-size-complex="13pt"/>
    </style:style>
    <style:style style:name="T24" style:parent-style-name="預設段落字型" style:family="text">
      <style:text-properties style:font-name="標楷體" fo:color="#000000" style:font-size-complex="13pt"/>
    </style:style>
    <style:style style:name="T25" style:parent-style-name="預設段落字型" style:family="text">
      <style:text-properties fo:color="#000000" style:font-size-complex="13pt"/>
    </style:style>
    <style:style style:name="P26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本文縮排" style:family="paragraph">
      <style:paragraph-properties fo:margin-left="0.5909in" fo:text-indent="-0.5909in">
        <style:tab-stops/>
      </style:paragraph-properties>
    </style:style>
    <style:style style:name="P28" style:parent-style-name="本文縮排" style:family="paragraph">
      <style:paragraph-properties fo:margin-left="0.5909in" fo:text-indent="-0.5909in">
        <style:tab-stops/>
      </style:paragraph-properties>
    </style:style>
    <style:style style:name="P29" style:parent-style-name="本文縮排" style:family="paragraph">
      <style:paragraph-properties fo:margin-left="0.5909in" fo:text-indent="-0.5909in">
        <style:tab-stops/>
      </style:paragraph-properties>
    </style:style>
    <style:style style:name="P30" style:parent-style-name="本文縮排" style:family="paragraph"/>
    <style:style style:name="T31" style:parent-style-name="預設段落字型" style:family="text">
      <style:text-properties style:font-name="Symbol" style:font-name-asian="Symbol" style:font-name-complex="Symbol"/>
    </style:style>
    <style:style style:name="P32" style:parent-style-name="本文縮排" style:family="paragraph"/>
    <style:style style:name="P33" style:parent-style-name="本文縮排" style:family="paragraph">
      <style:paragraph-properties fo:margin-left="0.5909in" fo:text-indent="-0.5909in">
        <style:tab-stops/>
      </style:paragraph-properties>
    </style:style>
    <style:style style:name="P34" style:parent-style-name="本文縮排" style:family="paragraph"/>
    <style:style style:name="T35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本文縮排" style:family="paragraph"/>
    <style:style style:name="T44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4" style:parent-style-name="本文縮排" style:family="paragraph"/>
    <style:style style:name="P55" style:parent-style-name="本文縮排" style:family="paragraph"/>
    <style:style style:name="P56" style:parent-style-name="本文縮排" style:family="paragraph"/>
    <style:style style:name="P57" style:parent-style-name="本文縮排" style:family="paragraph"/>
    <style:style style:name="P58" style:parent-style-name="本文縮排" style:family="paragraph"/>
    <style:style style:name="T5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8" style:parent-style-name="本文縮排" style:family="paragraph"/>
    <style:style style:name="T69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style:font-size-complex="13pt"/>
    </style:style>
    <style:style style:name="T79" style:parent-style-name="預設段落字型" style:family="text">
      <style:text-properties fo:color="#000000" style:font-size-complex="13pt"/>
    </style:style>
    <style:style style:name="P80" style:parent-style-name="本文縮排" style:family="paragraph"/>
    <style:style style:name="T81" style:parent-style-name="預設段落字型" style:family="text">
      <style:text-properties fo:color="#000000" style:font-size-complex="13pt"/>
    </style:style>
    <style:style style:name="T82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style:font-size-complex="13pt"/>
    </style:style>
    <style:style style:name="T85" style:parent-style-name="預設段落字型" style:family="text">
      <style:text-properties fo:color="#000000" style:font-size-complex="13pt"/>
    </style:style>
    <style:style style:name="T86" style:parent-style-name="預設段落字型" style:family="text">
      <style:text-properties fo:color="#000000" style:font-size-complex="13pt"/>
    </style:style>
    <style:style style:name="T87" style:parent-style-name="預設段落字型" style:family="text">
      <style:text-properties style:font-name="標楷體" fo:color="#000000" style:font-size-complex="13pt"/>
    </style:style>
    <style:style style:name="P88" style:parent-style-name="本文縮排" style:family="paragraph">
      <style:paragraph-properties fo:margin-left="0.5909in" fo:text-indent="-0.5909in">
        <style:tab-stops/>
      </style:paragraph-properties>
    </style:style>
    <style:style style:name="P89" style:parent-style-name="本文縮排" style:family="paragraph"/>
    <style:style style:name="P90" style:parent-style-name="本文縮排" style:family="paragraph">
      <style:paragraph-properties fo:text-align="justify" fo:margin-left="0.875in" fo:text-indent="-0.5416in">
        <style:tab-stops/>
      </style:paragraph-properties>
      <style:text-properties fo:color="#000000" style:font-size-complex="13pt"/>
    </style:style>
    <style:style style:name="P91" style:parent-style-name="本文縮排" style:family="paragraph">
      <style:paragraph-properties fo:text-align="justify" fo:margin-left="0.875in" fo:text-indent="-0.5416in">
        <style:tab-stops/>
      </style:paragraph-properties>
    </style:style>
    <style:style style:name="T92" style:parent-style-name="預設段落字型" style:family="text">
      <style:text-properties fo:color="#000000" style:font-size-complex="13pt"/>
    </style:style>
    <style:style style:name="T93" style:parent-style-name="預設段落字型" style:family="text">
      <style:text-properties fo:color="#000000" style:font-size-complex="13pt"/>
    </style:style>
    <style:style style:name="T94" style:parent-style-name="預設段落字型" style:family="text">
      <style:text-properties fo:color="#000000" style:font-size-complex="13pt"/>
    </style:style>
    <style:style style:name="T95" style:parent-style-name="預設段落字型" style:family="text">
      <style:text-properties fo:color="#000000" style:font-size-complex="13pt"/>
    </style:style>
    <style:style style:name="T96" style:parent-style-name="預設段落字型" style:family="text">
      <style:text-properties fo:color="#000000" style:font-size-complex="13pt"/>
    </style:style>
    <style:style style:name="T97" style:parent-style-name="預設段落字型" style:family="text">
      <style:text-properties fo:color="#000000" style:font-size-complex="13pt"/>
    </style:style>
    <style:style style:name="T98" style:parent-style-name="預設段落字型" style:family="text">
      <style:text-properties fo:color="#000000" style:font-size-complex="13pt"/>
    </style:style>
    <style:style style:name="T99" style:parent-style-name="預設段落字型" style:family="text">
      <style:text-properties fo:color="#000000" style:font-size-complex="13pt"/>
    </style:style>
    <style:style style:name="T100" style:parent-style-name="預設段落字型" style:family="text">
      <style:text-properties fo:color="#000000" style:font-size-complex="13pt"/>
    </style:style>
    <style:style style:name="T101" style:parent-style-name="預設段落字型" style:family="text">
      <style:text-properties fo:color="#000000" style:font-size-complex="13pt"/>
    </style:style>
    <style:style style:name="T102" style:parent-style-name="預設段落字型" style:family="text">
      <style:text-properties fo:color="#000000" style:font-size-complex="13pt"/>
    </style:style>
    <style:style style:name="T103" style:parent-style-name="預設段落字型" style:family="text">
      <style:text-properties fo:color="#000000" style:font-size-complex="13pt"/>
    </style:style>
    <style:style style:name="T104" style:parent-style-name="預設段落字型" style:family="text">
      <style:text-properties fo:color="#000000" style:font-size-complex="13pt"/>
    </style:style>
    <style:style style:name="T105" style:parent-style-name="預設段落字型" style:family="text">
      <style:text-properties fo:color="#000000" style:font-size-complex="13pt"/>
    </style:style>
    <style:style style:name="T106" style:parent-style-name="預設段落字型" style:family="text">
      <style:text-properties fo:color="#000000" style:font-size-complex="13pt"/>
    </style:style>
    <style:style style:name="T107" style:parent-style-name="預設段落字型" style:family="text">
      <style:text-properties fo:color="#000000" style:font-size-complex="13pt"/>
    </style:style>
    <style:style style:name="T108" style:parent-style-name="預設段落字型" style:family="text">
      <style:text-properties fo:color="#000000" style:font-size-complex="13pt"/>
    </style:style>
    <style:style style:name="T109" style:parent-style-name="預設段落字型" style:family="text">
      <style:text-properties fo:color="#000000" style:font-size-complex="13pt"/>
    </style:style>
    <style:style style:name="T110" style:parent-style-name="預設段落字型" style:family="text">
      <style:text-properties fo:color="#000000" style:font-size-complex="13pt"/>
    </style:style>
    <style:style style:name="T111" style:parent-style-name="預設段落字型" style:family="text">
      <style:text-properties fo:color="#000000" style:font-size-complex="13pt"/>
    </style:style>
    <style:style style:name="T112" style:parent-style-name="預設段落字型" style:family="text">
      <style:text-properties fo:color="#000000" style:font-size-complex="13pt"/>
    </style:style>
    <style:style style:name="T113" style:parent-style-name="預設段落字型" style:family="text">
      <style:text-properties fo:color="#000000" style:font-size-complex="13pt"/>
    </style:style>
    <style:style style:name="T114" style:parent-style-name="預設段落字型" style:family="text">
      <style:text-properties fo:color="#000000" style:font-size-complex="13pt"/>
    </style:style>
    <style:style style:name="T115" style:parent-style-name="預設段落字型" style:family="text">
      <style:text-properties fo:color="#000000" style:font-size-complex="13pt"/>
    </style:style>
    <style:style style:name="T116" style:parent-style-name="預設段落字型" style:family="text">
      <style:text-properties fo:color="#000000" style:font-size-complex="13pt"/>
    </style:style>
    <style:style style:name="T117" style:parent-style-name="預設段落字型" style:family="text">
      <style:text-properties fo:color="#000000" style:font-size-complex="13pt"/>
    </style:style>
    <style:style style:name="T118" style:parent-style-name="預設段落字型" style:family="text">
      <style:text-properties fo:color="#000000" style:font-size-complex="13pt"/>
    </style:style>
    <style:style style:name="P119" style:parent-style-name="本文縮排" style:family="paragraph">
      <style:paragraph-properties fo:text-align="justify" fo:margin-left="0.875in" fo:text-indent="-0.5416in">
        <style:tab-stops/>
      </style:paragraph-properties>
    </style:style>
    <style:style style:name="T120" style:parent-style-name="預設段落字型" style:family="text">
      <style:text-properties fo:color="#000000" style:font-size-complex="13pt"/>
    </style:style>
    <style:style style:name="T121" style:parent-style-name="預設段落字型" style:family="text">
      <style:text-properties style:font-name="標楷體" fo:color="#000000" style:font-size-complex="13pt"/>
    </style:style>
    <style:style style:name="T122" style:parent-style-name="預設段落字型" style:family="text">
      <style:text-properties fo:color="#000000" style:font-size-complex="13pt"/>
    </style:style>
    <style:style style:name="T123" style:parent-style-name="預設段落字型" style:family="text">
      <style:text-properties fo:color="#000000" style:font-size-complex="13pt"/>
    </style:style>
    <style:style style:name="P124" style:parent-style-name="本文縮排" style:family="paragraph">
      <style:paragraph-properties fo:text-align="justify"/>
    </style:style>
    <style:style style:name="T125" style:parent-style-name="預設段落字型" style:family="text">
      <style:text-properties fo:color="#000000" style:font-size-complex="13pt"/>
    </style:style>
    <style:style style:name="T126" style:parent-style-name="預設段落字型" style:family="text">
      <style:text-properties style:font-name="標楷體" fo:color="#000000" style:font-size-complex="13pt"/>
    </style:style>
    <style:style style:name="T127" style:parent-style-name="預設段落字型" style:family="text">
      <style:text-properties fo:color="#000000" style:font-size-complex="13pt"/>
    </style:style>
    <style:style style:name="T128" style:parent-style-name="預設段落字型" style:family="text">
      <style:text-properties fo:color="#000000" style:font-size-complex="13pt"/>
    </style:style>
    <style:style style:name="T129" style:parent-style-name="預設段落字型" style:family="text">
      <style:text-properties fo:color="#000000" style:font-size-complex="13pt"/>
    </style:style>
    <style:style style:name="T130" style:parent-style-name="預設段落字型" style:family="text">
      <style:text-properties fo:color="#000000" style:font-size-complex="13pt"/>
    </style:style>
    <style:style style:name="T131" style:parent-style-name="預設段落字型" style:family="text">
      <style:text-properties fo:color="#000000" style:font-size-complex="13pt"/>
    </style:style>
    <style:style style:name="T132" style:parent-style-name="預設段落字型" style:family="text">
      <style:text-properties fo:color="#000000" style:font-size-complex="13pt"/>
    </style:style>
    <style:style style:name="T133" style:parent-style-name="預設段落字型" style:family="text">
      <style:text-properties fo:color="#000000" style:font-size-complex="13pt"/>
    </style:style>
    <style:style style:name="T134" style:parent-style-name="預設段落字型" style:family="text">
      <style:text-properties fo:color="#000000" style:font-size-complex="13pt"/>
    </style:style>
    <style:style style:name="T135" style:parent-style-name="預設段落字型" style:family="text">
      <style:text-properties fo:color="#000000" style:font-size-complex="13pt"/>
    </style:style>
    <style:style style:name="P136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P14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143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144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147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148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149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150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151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152" style:parent-style-name="預設段落字型" style:family="text">
      <style:text-properties style:font-name-asian="華康正顏楷體W5" fo:color="#000000" fo:font-size="22pt" style:font-size-asian="22pt" style:font-size-complex="22pt"/>
    </style:style>
    <style:style style:name="P153" style:parent-style-name="內文" style:family="paragraph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472in"/>
    </style:style>
    <style:style style:name="T1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line-height="0.3472in" fo:text-indent="0.1805in"/>
    </style:style>
    <style:style style:name="T1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3472in" fo:text-indent="0.1805in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/>
      <style:text-properties style:font-name-asian="華康正顏楷體W5" fo:color="#000000" fo:font-size="24pt" style:font-size-asian="24pt" style:font-size-complex="2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P21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220" style:parent-style-name="內文" style:family="paragraph">
      <style:paragraph-properties style:snap-to-layout-grid="false" fo:text-align="center"/>
      <style:text-properties style:font-name-asian="華康正顏楷體W5" fo:color="#000000" fo:font-size="20pt" style:font-size-asian="20pt" style:font-size-complex="20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223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224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225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226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227" style:parent-style-name="預設段落字型" style:family="text">
      <style:text-properties style:font-name-asian="文鼎粗魏碑" fo:font-weight="bold" style:font-weight-asian="bold" style:font-weight-complex="bold" fo:color="#000000" fo:font-size="20pt" style:font-size-asian="20pt" style:font-size-complex="20pt"/>
    </style:style>
    <style:style style:name="T228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229" style:parent-style-name="預設段落字型" style:family="text">
      <style:text-properties style:font-name-asian="華康正顏楷體W5" fo:color="#000000" fo:font-size="22pt" style:font-size-asian="22pt" style:font-size-complex="22pt"/>
    </style:style>
    <style:style style:name="P230" style:parent-style-name="內文" style:family="paragraph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472in"/>
    </style:style>
    <style:style style:name="T2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line-height="0.3472in" fo:text-indent="0.1805in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line-height="0.3472in" fo:text-indent="0.1805in"/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line-height="0.3472in"/>
    </style:style>
    <style:style style:name="T2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break-before="page"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02" style:parent-style-name="內文" style:family="paragraph">
      <style:paragraph-properties fo:break-before="page" style:snap-to-layout-grid="false" fo:text-align="center"/>
    </style:style>
    <style:style style:name="T303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304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305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T306" style:parent-style-name="預設段落字型" style:family="text">
      <style:text-properties style:font-name-asian="華康正顏楷體W5" fo:color="#000000" fo:font-size="20pt" style:font-size-asian="20pt" style:font-size-complex="20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ableColumn315" style:family="table-column">
      <style:table-column-properties style:column-width="0.5687in"/>
    </style:style>
    <style:style style:name="TableColumn316" style:family="table-column">
      <style:table-column-properties style:column-width="0.9347in"/>
    </style:style>
    <style:style style:name="TableColumn317" style:family="table-column">
      <style:table-column-properties style:column-width="0.8194in"/>
    </style:style>
    <style:style style:name="TableColumn318" style:family="table-column">
      <style:table-column-properties style:column-width="2.2555in"/>
    </style:style>
    <style:style style:name="TableColumn319" style:family="table-column">
      <style:table-column-properties style:column-width="0.9006in"/>
    </style:style>
    <style:style style:name="TableColumn320" style:family="table-column">
      <style:table-column-properties style:column-width="0.6888in"/>
    </style:style>
    <style:style style:name="TableColumn321" style:family="table-column">
      <style:table-column-properties style:column-width="0.7979in"/>
    </style:style>
    <style:style style:name="Table314" style:family="table">
      <style:table-properties style:width="6.9659in" fo:margin-left="0in" table:align="center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4" style:family="table-row">
      <style:table-row-properties style:min-row-height="0.472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9" style:family="table-row">
      <style:table-row-properties style:min-row-height="0.472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4" style:family="table-row">
      <style:table-row-properties style:min-row-height="0.472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4" style:family="table-row">
      <style:table-row-properties style:min-row-height="0.472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9" style:family="table-row">
      <style:table-row-properties style:min-row-height="0.472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4" style:family="table-row">
      <style:table-row-properties style:min-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89" style:family="table-row">
      <style:table-row-properties style:min-row-height="0.472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4" style:family="table-row">
      <style:table-row-properties style:min-row-height="0.472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34" style:family="table-row">
      <style:table-row-properties style:min-row-height="0.472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549" style:parent-style-name="內文" style:master-page-name="MP1" style:family="paragraph">
      <style:paragraph-properties fo:break-before="page" style:snap-to-layout-grid="false"/>
      <style:text-properties style:font-name="標楷體" style:font-name-asian="標楷體" fo:color="#000000" fo:font-size="16pt" style:font-size-asian="16pt" style:font-size-complex="20pt"/>
    </style:style>
    <style:style style:name="TableColumn552" style:family="table-column">
      <style:table-column-properties style:column-width="0.5868in"/>
    </style:style>
    <style:style style:name="TableColumn553" style:family="table-column">
      <style:table-column-properties style:column-width="0.9687in"/>
    </style:style>
    <style:style style:name="TableColumn554" style:family="table-column">
      <style:table-column-properties style:column-width="0.8569in"/>
    </style:style>
    <style:style style:name="TableColumn555" style:family="table-column">
      <style:table-column-properties style:column-width="2.5326in"/>
    </style:style>
    <style:style style:name="TableColumn556" style:family="table-column">
      <style:table-column-properties style:column-width="0.8111in"/>
    </style:style>
    <style:style style:name="TableColumn557" style:family="table-column">
      <style:table-column-properties style:column-width="0.7159in"/>
    </style:style>
    <style:style style:name="Table551" style:family="table">
      <style:table-properties style:width="6.4722in" fo:margin-left="0in" table:align="center"/>
    </style:style>
    <style:style style:name="TableRow558" style:family="table-row">
      <style:table-row-properties style:min-row-height="0.472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4" style:family="table-row">
      <style:table-row-properties style:min-row-height="0.472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20pt"/>
    </style:style>
    <style:style style:name="TableColumn600" style:family="table-column">
      <style:table-column-properties style:column-width="0.5868in"/>
    </style:style>
    <style:style style:name="TableColumn601" style:family="table-column">
      <style:table-column-properties style:column-width="0.9687in"/>
    </style:style>
    <style:style style:name="TableColumn602" style:family="table-column">
      <style:table-column-properties style:column-width="0.8569in"/>
    </style:style>
    <style:style style:name="TableColumn603" style:family="table-column">
      <style:table-column-properties style:column-width="2.5326in"/>
    </style:style>
    <style:style style:name="TableColumn604" style:family="table-column">
      <style:table-column-properties style:column-width="0.8111in"/>
    </style:style>
    <style:style style:name="TableColumn605" style:family="table-column">
      <style:table-column-properties style:column-width="0.7159in"/>
    </style:style>
    <style:style style:name="Table599" style:family="table">
      <style:table-properties style:width="6.4722in" fo:margin-left="0in" table:align="center"/>
    </style:style>
    <style:style style:name="TableRow606" style:family="table-row">
      <style:table-row-properties style:min-row-height="0.472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2" style:family="table-row">
      <style:table-row-properties style:min-row-height="0.472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5" style:family="table-row">
      <style:table-row-properties style:min-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-0.0548in" fo:margin-right="-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fo:line-height="0.02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c9c9c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solid" svg:stroke-width="0.01389in" svg:stroke-color="#c9c9c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525252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濱江實驗國民中學</text:p>
      <text:p text:style-name="P3">111學年度BJ<text:s/>IDOL<text:s/>實施計畫</text:p>
      <text:list text:style-name="LFO6" text:continue-numbering="true">
        <text:list-item>
          <text:p text:style-name="P4"><text:span text:style-name="T5">依據</text:span><text:span text:style-name="T6">：</text:span><text:span text:style-name="T7">依據本校校本</text:span><text:span text:style-name="T8">課程計畫辦理。</text:span></text:p>
        </text:list-item>
        <text:list-item>
          <text:p text:style-name="P9">目的：</text:p>
        </text:list-item>
      </text:list>
      <text:list text:style-name="LFO12" text:continue-numbering="true">
        <text:list-item>
          <text:p text:style-name="P10">鼓勵濱江的學生勇於表現自己，藉由歌唱比賽鍜鍊學生穩健台風、提昇音樂素養並促進班級合作與向心力，並符應學生展現學習者<text:span text:style-name="T11">「勇於嘗試」、</text:span><text:span text:style-name="T12">「</text:span><text:span text:style-name="T13">全面發展</text:span><text:span text:style-name="T14">」</text:span><text:span text:style-name="T15">、</text:span><text:span text:style-name="T16">「</text:span><text:span text:style-name="T17">胸襟開闊</text:span><text:span text:style-name="T18">」</text:span><text:span text:style-name="T19">特質</text:span><text:span text:style-name="T20">，</text:span>且提供同學自我表現的舞台。</text:p>
        </text:list-item>
        <text:list-item>
          <text:p text:style-name="P21">藉由比賽發掘有歌唱天分學生，能在招生活動或各項集會場合擔任表演團體。</text:p>
        </text:list-item>
      </text:list>
      <text:list text:style-name="LFO6" text:continue-numbering="true">
        <text:list-item>
          <text:p text:style-name="P22"><text:span text:style-name="T23">承辦單位</text:span><text:span text:style-name="T24">：</text:span><text:span text:style-name="T25">教務處</text:span></text:p>
        </text:list-item>
      </text:list>
      <text:p text:style-name="P26">四、實施內容：</text:p>
      <text:list text:style-name="LFO13" text:continue-numbering="true">
        <text:list-item>
          <text:p text:style-name="P27">比賽類型：分「中文組」、「英文組」及「台語組」，可獨唱或重唱呈現，重唱可跨班(人數限2人)。</text:p>
        </text:list-item>
        <text:list-item>
          <text:p text:style-name="P28">參賽對象：本校學生。<text:s/></text:p>
        </text:list-item>
        <text:list-item>
          <text:p text:style-name="P29">賽程：分為初賽及決賽，每組報名未超過6組時，不辦理初賽。</text:p>
        </text:list-item>
      </text:list>
      <text:list text:style-name="LFO14" text:continue-numbering="true">
        <text:list-item>
          <text:p text:style-name="P30">初賽：<text:s/>111年12月16日（五）下午15:30<text:span text:style-name="T31"></text:span>16:15(國際會議廳)。</text:p>
        </text:list-item>
        <text:list-item>
          <text:p text:style-name="P32">決賽：訂於111學年下學期會考後擇日辦理舉行。</text:p>
        </text:list-item>
      </text:list>
      <text:list text:style-name="LFO13" text:continue-numbering="true">
        <text:list-item>
          <text:p text:style-name="P33">初賽規則</text:p>
        </text:list-item>
      </text:list>
      <text:list text:style-name="LFO16" text:continue-numbering="true">
        <text:list-item>
          <text:p text:style-name="P34">初賽報名日程：11月1日起至<text:span text:style-name="T35">11</text:span><text:span text:style-name="T36">月</text:span><text:span text:style-name="T37">18</text:span><text:span text:style-name="T38">日</text:span><text:span text:style-name="T39">(</text:span><text:span text:style-name="T40">五</text:span><text:span text:style-name="T41">)</text:span><text:span text:style-name="T42">放學前</text:span>完成報名表繳交。</text:p>
        </text:list-item>
        <text:list-item>
          <text:p text:style-name="P43"><text:span text:style-name="T44">12</text:span><text:span text:style-name="T45">月</text:span><text:span text:style-name="T46">7</text:span><text:span text:style-name="T47">日</text:span><text:span text:style-name="T48">(</text:span><text:span text:style-name="T49">三</text:span><text:span text:style-name="T50">)</text:span><text:span text:style-name="T51">中午</text:span><text:span text:style-name="T52">12:30</text:span><text:span text:style-name="T53">前</text:span>交妥伴唱帶。</text:p>
        </text:list-item>
        <text:list-item>
          <text:p text:style-name="P54">報名限制：每人可同時報名中文、英文、台語，同一人於同一語種，可報獨唱1組，重唱1組。每人限報名2組數。不分男女組。</text:p>
        </text:list-item>
        <text:list-item>
          <text:p text:style-name="P55">初賽規則：</text:p>
          <text:list text:continue-numbering="true">
            <text:list-item>
              <text:p text:style-name="P56">參賽者自選曲一首，以伴唱或清唱方式進行(音樂去人聲或現場演奏)。</text:p>
            </text:list-item>
            <text:list-item>
              <text:p text:style-name="P57">服裝自備，將列入評分標準中。</text:p>
            </text:list-item>
            <text:list-item>
              <text:p text:style-name="P58">伴唱曲由選手自選，由選手自備MP3格式存錄於隨身碟內並於<text:span text:style-name="T59">1</text:span><text:span text:style-name="T60">2</text:span><text:span text:style-name="T61">月</text:span><text:span text:style-name="T62">7</text:span><text:span text:style-name="T63">日</text:span><text:span text:style-name="T64">（</text:span><text:span text:style-name="T65">三</text:span><text:span text:style-name="T66">）</text:span><text:span text:style-name="T67">前</text:span>繳交伴唱檔案。</text:p>
            </text:list-item>
            <text:list-item>
              <text:p text:style-name="P68"><text:span text:style-name="T69">1</text:span><text:span text:style-name="T70">2</text:span><text:span text:style-name="T71">月</text:span><text:span text:style-name="T72">8</text:span><text:span text:style-name="T73">日</text:span><text:span text:style-name="T74">(</text:span><text:span text:style-name="T75">四</text:span><text:span text:style-name="T76">)</text:span><text:span text:style-name="T77">AM12:30</text:span><text:span text:style-name="T78">至教務處抽序號籤</text:span><text:span text:style-name="T79">。</text:span></text:p>
            </text:list-item>
            <text:list-item>
              <text:p text:style-name="P80"><text:span text:style-name="T81">表演者演唱</text:span><text:span text:style-name="T82">2</text:span><text:span text:style-name="T83">分鐘</text:span><text:span text:style-name="T84">；評選結果將於賽後由評審提出。各組擇優取</text:span><text:span text:style-name="T85">6~8</text:span><text:span text:style-name="T86">名進入決賽</text:span><text:span text:style-name="T87">。</text:span></text:p>
            </text:list-item>
          </text:list>
        </text:list-item>
      </text:list>
      <text:list text:style-name="LFO13" text:continue-numbering="true">
        <text:list-item>
          <text:p text:style-name="P88">決賽</text:p>
        </text:list-item>
      </text:list>
      <text:list text:style-name="LFO18" text:continue-numbering="true">
        <text:list-item>
          <text:p text:style-name="P89">決賽規則：通過初賽的表演者，以表演整首歌曲為限。曲目可與初賽時不同。由選手自選，亦需自備MP3格式存錄於隨身碟內並於指定時間前繳交伴唱檔案。</text:p>
        </text:list-item>
        <text:list-item>
          <text:p text:style-name="P90">評審合計1-3位，由教務處聘請。</text:p>
        </text:list-item>
        <text:list-item>
          <text:p text:style-name="P91"><text:span text:style-name="T92">評分標準</text:span><text:span text:style-name="T93">:</text:span><text:span text:style-name="T94">發音咬字</text:span><text:span text:style-name="T95">2</text:span><text:span text:style-name="T96">0%</text:span><text:span text:style-name="T97">，</text:span><text:span text:style-name="T98"><text:s/></text:span><text:span text:style-name="T99">歌唱技巧</text:span><text:span text:style-name="T100">2</text:span><text:span text:style-name="T101">0%</text:span><text:span text:style-name="T102">，</text:span><text:span text:style-name="T103">歌唱</text:span><text:span text:style-name="T104">音準</text:span><text:span text:style-name="T105">2</text:span><text:span text:style-name="T106">0%</text:span><text:span text:style-name="T107">，</text:span><text:span text:style-name="T108">歌唱</text:span><text:span text:style-name="T109">節奏</text:span><text:span text:style-name="T110">20%</text:span><text:span text:style-name="T111">，</text:span><text:span text:style-name="T112">創意</text:span><text:span text:style-name="T113">(</text:span><text:span text:style-name="T114">臺風</text:span><text:span text:style-name="T115">、服裝</text:span><text:span text:style-name="T116">、詮釋方式、情感、投入度</text:span><text:span text:style-name="T117">)20%</text:span><text:span text:style-name="T118">。</text:span></text:p>
        </text:list-item>
        <text:list-item>
          <text:p text:style-name="P119"><text:span text:style-name="T120">獲獎人頒給獎狀</text:span><text:span text:style-name="T121">，</text:span><text:span text:style-name="T122">以資鼓勵</text:span><text:span text:style-name="T123">。</text:span></text:p>
        </text:list-item>
        <text:list-item>
          <text:p text:style-name="P124"><text:span text:style-name="T125">初</text:span><text:span text:style-name="T126">、</text:span><text:span text:style-name="T127">決賽全程錄影</text:span><text:span text:style-name="T128">。</text:span><text:span text:style-name="T129">賽後</text:span><text:span text:style-name="T130">經當事人同意</text:span><text:span text:style-name="T131">，</text:span><text:span text:style-name="T132">上傳學校網站及</text:span><text:span text:style-name="T133">Y</text:span><text:span text:style-name="T134">ouTube</text:span><text:span text:style-name="T135">。</text:span></text:p>
        </text:list-item>
      </text:list>
      <text:p text:style-name="P136">五、協請相關處室提供設備協助。</text:p>
      <text:p text:style-name="P137">六、本辦法陳校長核可後實施，修正時亦同。</text:p>
      <text:p text:style-name="P138"/>
      <text:p text:style-name="P139"><text:span text:style-name="T140"><draw:custom-shape svg:x="5.89722in" svg:y="-0.13403in" svg:width="1.11667in" svg:height="0.35833in" draw:z-index="251657216" draw:id="id0" draw:style-name="a2" draw:name="Rectangle 2" text:anchor-type="paragraph"><svg:title/><svg:desc/><text:p text:style-name="P141">學生留存聯</text:p><draw:enhanced-geometry draw:type="non-primitive" svg:viewBox="0 0 21600 21600" draw:enhanced-path="M 0 0 L 21600 0 21600 21600 0 21600 Z N"/></draw:custom-shape></text:span><text:span text:style-name="T142">臺北市濱江</text:span><text:span text:style-name="T143">實驗</text:span><text:span text:style-name="T144">國民中學</text:span></text:p>
      <text:p text:style-name="P145"><text:span text:style-name="T146">111</text:span><text:span text:style-name="T147">學年度</text:span><text:span text:style-name="T148">BJ</text:span><text:span text:style-name="T149"><text:s text:c="2"/></text:span><text:span text:style-name="T150">IDOL</text:span><text:span text:style-name="T151">報名</text:span><text:span text:style-name="T152">表</text:span></text:p>
      <text:p text:style-name="P153">______年<text:s/>______班<text:s text:c="3"/>姓名：____________________________________</text:p>
      <text:p text:style-name="內文"><text:span text:style-name="T154">初賽</text:span><text:span text:style-name="T155">曲目：</text:span><text:span text:style-name="T156">__________________________</text:span><text:span text:style-name="T157"><text:s text:c="2"/></text:span><text:span text:style-name="T158">□</text:span><text:span text:style-name="T159">中文組</text:span><text:span text:style-name="T160"><text:s text:c="3"/></text:span><text:span text:style-name="T161">□</text:span><text:span text:style-name="T162">英文組</text:span><text:span text:style-name="T163">　</text:span><text:span text:style-name="T164">□</text:span><text:span text:style-name="T165">台語組</text:span></text:p>
      <text:p text:style-name="內文"><text:span text:style-name="T166">原唱者</text:span><text:span text:style-name="T167">:</text:span><text:span text:style-name="T168"><text:s text:c="29"/></text:span><text:span text:style-name="T169"><text:s text:c="17"/></text:span></text:p>
      <text:p text:style-name="內文"><text:span text:style-name="T170">作曲者</text:span><text:span text:style-name="T171">:</text:span><text:span text:style-name="T172"><text:s text:c="29"/></text:span><text:span text:style-name="T173"><text:s/></text:span><text:span text:style-name="T174">作詞者</text:span><text:span text:style-name="T175">:</text:span><text:span text:style-name="T176"><text:s text:c="25"/></text:span></text:p>
      <text:p text:style-name="P177">參賽者簽名: <text:s text:c="24"/>導師：<text:s text:c="8"/>　<text:s text:c="10"/></text:p>
      <text:p text:style-name="P178"/>
      <text:p text:style-name="P179"><text:span text:style-name="T180">※</text:span><text:span text:style-name="T181">1.</text:span><text:span text:style-name="T182">1</text:span><text:span text:style-name="T183">11</text:span><text:span text:style-name="T184">年</text:span><text:span text:style-name="T185">1</text:span><text:span text:style-name="T186">1</text:span><text:span text:style-name="T187">月</text:span><text:span text:style-name="T188">18</text:span><text:span text:style-name="T189">日（</text:span><text:span text:style-name="T190">五</text:span><text:span text:style-name="T191">）</text:span><text:span text:style-name="T192">放學</text:span><text:span text:style-name="T193">前將所有報名表交至教務處</text:span><text:span text:style-name="T194">，</text:span><text:span text:style-name="T195">逾時不收</text:span><text:span text:style-name="T196">。</text:span></text:p>
      <text:p text:style-name="P197"><text:span text:style-name="T198">2.</text:span><text:span text:style-name="T199">1</text:span><text:span text:style-name="T200">11</text:span><text:span text:style-name="T201">年</text:span><text:span text:style-name="T202">1</text:span><text:span text:style-name="T203">2</text:span><text:span text:style-name="T204">月</text:span><text:span text:style-name="T205">7</text:span><text:span text:style-name="T206">日（三</text:span><text:span text:style-name="T207">）</text:span><text:span text:style-name="T208">中午</text:span><text:span text:style-name="T209">12:30</text:span><text:span text:style-name="T210">前繳交伴唱檔案</text:span><text:span text:style-name="T211">，</text:span><text:span text:style-name="T212">逾期視同棄權</text:span><text:span text:style-name="T213">。</text:span></text:p>
      <text:p text:style-name="P214">3.111年12月8日（四）中午12:30至教務處抽序號籤，未到者教務處代為抽籤。</text:p>
      <text:p text:style-name="P215"/>
      <text:p text:style-name="P216">------------------------------------------------------------</text:p>
      <text:p text:style-name="P217"><text:span text:style-name="T218"><draw:custom-shape svg:x="5.78056in" svg:y="0.09931in" svg:width="1.39167in" svg:height="0.35833in" draw:z-index="251658240" draw:id="id1" draw:style-name="a4" draw:name="Rectangle 3" text:anchor-type="paragraph"><svg:title/><svg:desc/><text:p text:style-name="P219">教務處留存聯</text:p><draw:enhanced-geometry draw:type="non-primitive" svg:viewBox="0 0 21600 21600" draw:enhanced-path="M 0 0 L 21600 0 21600 21600 0 21600 Z N"/></draw:custom-shape></text:span></text:p>
      <text:p text:style-name="P220">臺北市濱江實驗國民中學</text:p>
      <text:p text:style-name="P221"><text:span text:style-name="T222">111</text:span><text:span text:style-name="T223">學年度</text:span><text:span text:style-name="T224"><text:s/></text:span><text:span text:style-name="T225">BJ</text:span><text:span text:style-name="T226"><text:s text:c="3"/></text:span><text:span text:style-name="T227">IDOL</text:span><text:span text:style-name="T228">報名</text:span><text:span text:style-name="T229">表</text:span></text:p>
      <text:p text:style-name="P230">______年<text:s/>______班<text:s text:c="3"/>姓名：____________________________________</text:p>
      <text:p text:style-name="內文"><text:span text:style-name="T231">初賽曲目：</text:span><text:span text:style-name="T232">__________________________</text:span><text:span text:style-name="T233"><text:s text:c="2"/></text:span><text:span text:style-name="T234">□</text:span><text:span text:style-name="T235">中文組</text:span><text:span text:style-name="T236"><text:s text:c="3"/></text:span><text:span text:style-name="T237">□</text:span><text:span text:style-name="T238">英文組　</text:span><text:span text:style-name="T239">□</text:span><text:span text:style-name="T240">台語組</text:span></text:p>
      <text:p text:style-name="P241"/>
      <text:p text:style-name="內文"><text:span text:style-name="T242">原唱者</text:span><text:span text:style-name="T243">:</text:span><text:span text:style-name="T244"><text:s text:c="29"/></text:span><text:span text:style-name="T245"><text:s text:c="17"/></text:span></text:p>
      <text:p text:style-name="內文"><text:span text:style-name="T246">作曲者</text:span><text:span text:style-name="T247">:</text:span><text:span text:style-name="T248"><text:s text:c="29"/></text:span><text:span text:style-name="T249"><text:s/></text:span><text:span text:style-name="T250">作詞者</text:span><text:span text:style-name="T251">:</text:span><text:span text:style-name="T252"><text:s text:c="25"/></text:span></text:p>
      <text:p text:style-name="P253">參賽者簽名:<text:s text:c="24"/>導師：<text:s text:c="8"/>　<text:s text:c="11"/></text:p>
      <text:p text:style-name="P254"><text:span text:style-name="T255">※</text:span><text:span text:style-name="T256">1.</text:span><text:span text:style-name="T257">1</text:span><text:span text:style-name="T258">11</text:span><text:span text:style-name="T259">年</text:span><text:span text:style-name="T260">11</text:span><text:span text:style-name="T261">月</text:span><text:span text:style-name="T262">18</text:span><text:span text:style-name="T263">日（</text:span><text:span text:style-name="T264">五</text:span><text:span text:style-name="T265">）</text:span><text:span text:style-name="T266">放學</text:span><text:span text:style-name="T267">前將所有報名表交至教務處</text:span><text:span text:style-name="T268">，</text:span><text:span text:style-name="T269">逾時不收</text:span><text:span text:style-name="T270">。</text:span></text:p>
      <text:p text:style-name="P271"><text:span text:style-name="T272">2.</text:span><text:span text:style-name="T273">1</text:span><text:span text:style-name="T274">11</text:span><text:span text:style-name="T275">年</text:span><text:span text:style-name="T276">1</text:span><text:span text:style-name="T277">2</text:span><text:span text:style-name="T278">月</text:span><text:span text:style-name="T279">7</text:span><text:span text:style-name="T280">日（三</text:span><text:span text:style-name="T281">）</text:span><text:span text:style-name="T282">中午</text:span><text:span text:style-name="T283">12:30</text:span><text:span text:style-name="T284">前繳交伴唱檔案</text:span><text:span text:style-name="T285">，</text:span><text:span text:style-name="T286">逾期視同棄權</text:span><text:span text:style-name="T287">。</text:span></text:p>
      <text:p text:style-name="P288">3.111年12月8日（四）中午12:30至教務處抽序號籤，未到者教務處代為抽籤。</text:p>
      <text:p text:style-name="P289"><text:span text:style-name="T290">※</text:span><text:span text:style-name="T291">本報名表可重複影印使用。</text:span></text:p>
      <text:soft-page-break/>
      <text:p text:style-name="P292"><text:span text:style-name="T293">111</text:span><text:span text:style-name="T294">學年度</text:span><text:span text:style-name="T295">BJ <text:s/>IDOL <text:s/>MP3伴唱繳交</text:span></text:p>
      <text:p text:style-name="P296"/>
      <text:p text:style-name="P297">請存於指定筆電桌面</text:p>
      <text:p text:style-name="P298"/>
      <text:p text:style-name="P299">存檔名:班級、座號、<text:s/>姓名、<text:s/>歌名</text:p>
      <text:p text:style-name="P300"/>
      <text:p text:style-name="P301">例：　９０４-０５-陳00-給我一首歌的時間</text:p>
      <text:soft-page-break/>
      <text:p text:style-name="P302"><text:span text:style-name="T303">臺北市</text:span><text:span text:style-name="T304">濱江</text:span><text:span text:style-name="T305">實驗</text:span><text:span text:style-name="T306">國民中學</text:span></text:p>
      <text:p text:style-name="P307"><text:span text:style-name="T308">111</text:span><text:span text:style-name="T309">學年度</text:span><text:span text:style-name="T310">BJ <text:s/>IDOL初賽</text:span><text:span text:style-name="T311">報名名單</text:span></text:p>
      <text:list text:style-name="LFO19" text:continue-numbering="true">
        <text:list-item>
          <text:p text:style-name="P312"><text:span text:style-name="T313">中文組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编號</text:p>
          </table:table-cell>
          <table:table-cell table:style-name="TableCell325">
            <text:p text:style-name="P326">年級班級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>曲名</text:p>
          </table:table-cell>
          <table:table-cell table:style-name="TableCell331">
            <text:p text:style-name="P332">初賽</text:p>
            <text:p text:style-name="P333">音樂檔</text:p>
          </table:table-cell>
          <table:table-cell table:style-name="TableCell334">
            <text:p text:style-name="P335">備註</text:p>
          </table:table-cell>
          <table:table-cell table:style-name="TableCell336">
            <text:p text:style-name="P337">決賽</text:p>
            <text:p text:style-name="P338">音樂檔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soft-page-break/>
      <text:list text:style-name="LFO19" text:continue-numbering="true">
        <text:list-item>
          <text:p text:style-name="P549">台語組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bookmark-start text:name="OLE_LINK1"/>编號</text:p>
          </table:table-cell>
          <table:table-cell table:style-name="TableCell561">
            <text:p text:style-name="P562">年級班級</text:p>
          </table:table-cell>
          <table:table-cell table:style-name="TableCell563">
            <text:p text:style-name="P564">姓名</text:p>
          </table:table-cell>
          <table:table-cell table:style-name="TableCell565">
            <text:p text:style-name="P566">曲名</text:p>
          </table:table-cell>
          <table:table-cell table:style-name="TableCell567">
            <text:p text:style-name="P568">音樂檔</text:p>
          </table:table-cell>
          <table:table-cell table:style-name="TableCell569">
            <text:p text:style-name="P570">備註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<text:bookmark-end text:name="OLE_LINK1"/></text:p>
      <text:list text:style-name="LFO19" text:continue-numbering="true">
        <text:list-item>
          <text:p text:style-name="P598">英文組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编號</text:p>
          </table:table-cell>
          <table:table-cell table:style-name="TableCell609">
            <text:p text:style-name="P610">年級班級</text:p>
          </table:table-cell>
          <table:table-cell table:style-name="TableCell611">
            <text:p text:style-name="P612">姓名</text:p>
          </table:table-cell>
          <table:table-cell table:style-name="TableCell613">
            <text:p text:style-name="P614">曲名</text:p>
          </table:table-cell>
          <table:table-cell table:style-name="TableCell615">
            <text:p text:style-name="P616">音樂檔</text:p>
          </table:table-cell>
          <table:table-cell table:style-name="TableCell617">
            <text:p text:style-name="P618">備註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華康正顏楷體W5" svg:font-family="華康正顏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9041in" fo:text-indent="-0.9041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5" style:family="text">
      <style:text-properties fo:language="en" fo:country="US"/>
    </style:style>
    <style:style style:name="WW_CharLFO1LVL6" style:family="text">
      <style:text-properties style:font-name="標楷體" style:font-name-asian="標楷體" style:font-name-complex="Times New Roman"/>
    </style:style>
    <style:style style:name="WW_CharLFO6LVL2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3LVL4" style:family="text">
      <style:text-properties fo:font-size="16pt" style:font-size-asian="16pt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dbdbdb" draw:start-intensity="100%" draw:end-intensity="100%"/>
    <draw:gradient draw:name="a3" draw:style="linear" draw:angle="0" draw:start-color="#ffffff" draw:end-color="#dbdbdb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187in" text:list-level-position-and-space-mode="label-alignment">
          <style:list-level-label-alignment text:label-followed-by="space" fo:margin-left="1.2187in" fo:text-indent="-0.2187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3333in" text:min-label-width="0.6145in" text:list-level-position-and-space-mode="label-alignment">
          <style:list-level-label-alignment text:label-followed-by="listtab" fo:margin-left="1.9479in" fo:text-indent="-0.6145in"/>
        </style:list-level-properties>
      </text:list-level-style-number>
      <text:list-level-style-bullet text:level="6" text:style-name="WW_CharLFO1LVL6" text:bullet-char="※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5in" text:list-level-position-and-space-mode="label-alignment">
          <style:list-level-label-alignment text:label-followed-by="listtab" fo:margin-left="1.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583in" text:min-label-width="0.55in" text:list-level-position-and-space-mode="label-alignment">
          <style:list-level-label-alignment text:label-followed-by="listtab" fo:margin-left="0.908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A" style:num-letter-sync="true">
        <style:list-level-properties text:space-before="1.1881in" text:min-label-width="0.5in" text:list-level-position-and-space-mode="label-alignment">
          <style:list-level-label-alignment text:label-followed-by="listtab" fo:margin-left="1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4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7" style:num-suffix="." style:num-format="1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06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5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5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濱江國民中學英語歌曲演唱比賽實施要點(草案)</dc:title>
    <dc:subject/>
    <meta:initial-creator>ChrisKuo</meta:initial-creator>
    <dc:creator>user</dc:creator>
    <meta:creation-date>2022-11-01T00:53:00Z</meta:creation-date>
    <dc:date>2022-11-01T00:56:00Z</dc:date>
    <meta:print-date>2022-11-01T00:50:00Z</meta:print-date>
    <meta:template xlink:href="Normal.dotm" xlink:type="simple"/>
    <meta:editing-cycles>2</meta:editing-cycles>
    <meta:editing-duration>PT240S</meta:editing-duration>
    <meta:document-statistic meta:page-count="5" meta:paragraph-count="4" meta:word-count="324" meta:character-count="2173" meta:row-count="15" meta:non-whitespace-character-count="1853"/>
  </office:meta>
</office:document-meta>
</file>